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-Bold" svg:font-family="Calibri-Bold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text:style-name="WW_CharLFO5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/>
    </style:style>
    <style:style style:name="P11" style:parent-style-name="Standard" style:family="paragraph">
      <style:paragraph-properties fo:text-align="justify" fo:margin-bottom="0in"/>
    </style:style>
    <style:style style:name="P12" style:parent-style-name="Standard" style:family="paragraph">
      <style:paragraph-properties fo:text-align="justify" fo:margin-bottom="0in"/>
    </style:style>
    <style:style style:name="P13" style:parent-style-name="Standard" style:family="paragraph">
      <style:paragraph-properties fo:text-align="justify" fo:margin-bottom="0in"/>
    </style:style>
    <style:style style:name="P1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Normalny" style:family="paragraph">
      <style:paragraph-properties fo:text-align="justify"/>
      <style:text-properties style:font-name="Arial" style:font-name-complex="Arial"/>
    </style:style>
    <style:style style:name="P20" style:parent-style-name="Normalny" style:family="paragraph">
      <style:paragraph-properties fo:text-align="justify"/>
    </style:style>
    <style:style style:name="T21" style:parent-style-name="Hiperłącze" style:family="text">
      <style:text-properties style:font-name="Arial" style:font-name-complex="Arial"/>
    </style:style>
    <style:style style:name="T22" style:parent-style-name="Hiperłącze" style:family="text">
      <style:text-properties style:font-name="Arial" style:font-name-complex="Arial"/>
    </style:style>
    <style:style style:name="T23" style:parent-style-name="Hiperłącze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Normalny" style:family="paragraph">
      <style:paragraph-properties fo:text-align="justify"/>
      <style:text-properties style:font-name="Arial" style:font-name-complex="Arial"/>
    </style:style>
    <style:style style:name="P26" style:parent-style-name="Normalny" style:list-style-name="LFO5" style:family="paragraph">
      <style:paragraph-properties fo:widows="2" fo:orphans="2" fo:text-align="justify" style:vertical-align="auto" fo:margin-left="0.2958in" fo:text-indent="-0.2958in">
        <style:tab-stops/>
      </style:paragraph-properties>
    </style:style>
    <style:style style:name="T27" style:parent-style-name="Domyślnaczcionkaakapitu" style:family="text">
      <style:text-properties style:font-name="Arial" style:font-name-asian="Cambria" style:font-name-complex="Arial"/>
    </style:style>
    <style:style style:name="P28" style:parent-style-name="Normalny" style:family="paragraph">
      <style:paragraph-properties style:line-height-at-least="0in" fo:margin-left="0.2958in" fo:text-indent="-0.2958in">
        <style:tab-stops>
          <style:tab-stop style:type="left" style:position="0.2069in"/>
        </style:tab-stops>
      </style:paragraph-properties>
      <style:text-properties style:font-name="Arial" style:font-name-asian="Cambria" style:font-name-complex="Arial" style:font-weight-complex="bold" fo:hyphenate="true"/>
    </style:style>
    <style:style style:name="P29" style:parent-style-name="Normalny" style:family="paragraph">
      <style:paragraph-properties style:line-height-at-least="0in" fo:margin-left="0.2958in" fo:text-indent="-0.2958in">
        <style:tab-stops>
          <style:tab-stop style:type="left" style:position="0.2069in"/>
        </style:tab-stops>
      </style:paragraph-properties>
      <style:text-properties style:font-name="Arial" style:font-name-asian="Cambria" style:font-name-complex="Arial" style:font-weight-complex="bold" fo:hyphenate="true"/>
    </style:style>
    <style:style style:name="P30" style:parent-style-name="Normalny" style:family="paragraph">
      <style:paragraph-properties style:line-height-at-least="0in" fo:margin-left="0.2958in" fo:text-indent="-0.2958in">
        <style:tab-stops>
          <style:tab-stop style:type="left" style:position="0.2069in"/>
        </style:tab-stops>
      </style:paragraph-properties>
      <style:text-properties style:font-name="Arial" style:font-name-asian="Cambria" style:font-name-complex="Arial" style:font-weight-complex="bold" fo:hyphenate="true"/>
    </style:style>
    <style:style style:name="P31" style:parent-style-name="Normalny" style:family="paragraph">
      <style:paragraph-properties style:line-height-at-least="0in" fo:margin-left="0.2958in" fo:text-indent="-0.2958in">
        <style:tab-stops>
          <style:tab-stop style:type="left" style:position="0.2069in"/>
        </style:tab-stops>
      </style:paragraph-properties>
      <style:text-properties style:font-name="Arial" style:font-name-asian="Cambria" style:font-name-complex="Arial" style:font-weight-complex="bold" fo:hyphenate="true"/>
    </style:style>
    <style:style style:name="P32" style:parent-style-name="Normalny" style:list-style-name="LFO5" style:family="paragraph">
      <style:paragraph-properties fo:widows="2" fo:orphans="2"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="Arial" style:font-name-asian="Cambria" style:font-name-complex="Arial"/>
    </style:style>
    <style:style style:name="P33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34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35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36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37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38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39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40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41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42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43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44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45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46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47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48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49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50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51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52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53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54" style:parent-style-name="Normalny" style:list-style-name="LFO6" style:family="paragraph">
      <style:paragraph-properties fo:widows="2" fo:orphans="2" fo:text-align="justify" style:vertical-align="auto"/>
      <style:text-properties style:font-name="Arial" style:font-name-complex="Arial" style:font-weight-complex="bold" fo:hyphenate="true"/>
    </style:style>
    <style:style style:name="P55" style:parent-style-name="Normalny" style:list-style-name="LFO6" style:family="paragraph">
      <style:paragraph-properties fo:widows="2" fo:orphans="2" fo:text-align="justify" style:vertical-align="auto"/>
      <style:text-properties fo:hyphenate="true"/>
    </style:style>
    <style:style style:name="T56" style:parent-style-name="Domyślnaczcionkaakapitu" style:family="text">
      <style:text-properties style:font-name="Arial" style:font-name-complex="Arial" style:font-weight-complex="bold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P58" style:parent-style-name="Akapitzlistą" style:list-style-name="LFO5" style:family="paragraph">
      <style:paragraph-properties fo:text-align="justify" style:vertical-align="auto" fo:margin-left="0.25in">
        <style:tab-stops>
          <style:tab-stop style:type="left" style:position="-0.5in"/>
        </style:tab-stops>
      </style:paragraph-properties>
      <style:text-properties fo:hyphenate="true"/>
    </style:style>
    <style:style style:name="T59" style:parent-style-name="Domyślnaczcionkaakapitu" style:family="text">
      <style:text-properties style:font-name="Arial" style:font-name-complex="Arial" style:font-weight-complex="bold"/>
    </style:style>
    <style:style style:name="T60" style:parent-style-name="Domyślnaczcionkaakapitu" style:family="text">
      <style:text-properties style:font-name="Arial" style:font-name-asian="Cambria" style:font-name-complex="Arial"/>
    </style:style>
    <style:style style:name="P61" style:parent-style-name="Akapitzlistą" style:list-style-name="LFO5" style:family="paragraph">
      <style:paragraph-properties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hyphenate="true"/>
    </style:style>
    <style:style style:name="P62" style:parent-style-name="Akapitzlistą" style:list-style-name="LFO5" style:family="paragraph">
      <style:paragraph-properties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hyphenate="true"/>
    </style:style>
    <style:style style:name="P63" style:parent-style-name="Akapitzlistą" style:family="paragraph">
      <style:paragraph-properties fo:text-align="justify"/>
      <style:text-properties style:font-name="Calibri Light" style:font-name-complex="Arial" fo:color="#000000" fo:font-size="10pt" style:font-size-asian="10pt" style:font-size-complex="10pt"/>
    </style:style>
    <style:style style:name="P64" style:parent-style-name="Akapitzlistą" style:family="paragraph">
      <style:paragraph-properties fo:text-align="justify" fo:margin-left="0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style:font-name="Arial" style:font-name-complex="Arial"/>
    </style:style>
    <style:style style:name="P67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Hiperłącze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widows="0" fo:orphans="0" fo:text-align="justify" fo:margin-bottom="0in" fo:margin-left="0.5in">
        <style:tab-stops/>
      </style:paragraph-properties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justify" fo:margin-left="0.4916in" fo:text-indent="-0.2944in">
        <style:tab-stops/>
      </style:paragraph-properties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 fo:margin-left="0.4916in" fo:text-indent="-0.2944in">
        <style:tab-stops/>
      </style:paragraph-properties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margin-left="0.4916in" fo:text-indent="-0.2944in">
        <style:tab-stops/>
      </style:paragraph-properties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Standard" style:list-style-name="WWNum1" style:family="paragraph">
      <style:paragraph-properties fo:widows="0" fo:orphans="0" fo:text-align="justify" fo:margin-bottom="0in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margin-left="0.4916in" fo:text-indent="-0.2944in">
        <style:tab-stops/>
      </style:paragraph-properties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 fo:margin-left="0.4916in" fo:text-indent="-0.2944in">
        <style:tab-stops/>
      </style:paragraph-properties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 fo:margin-left="0.4916in" fo:text-indent="-0.2944in">
        <style:tab-stops/>
      </style:paragraph-properties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margin-left="0.4916in" fo:text-indent="-0.2944in">
        <style:tab-stops/>
      </style:paragraph-properties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margin-left="0.4916in" fo:text-indent="-0.2944in">
        <style:tab-stops/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P105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P106" style:parent-style-name="Standard" style:family="paragraph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/>
    </style:style>
    <style:style style:name="P107" style:parent-style-name="Standard" style:list-style-name="WWNum1" style:family="paragraph">
      <style:paragraph-properties fo:widows="0" fo:orphans="0" fo:text-align="justify" fo:margin-bottom="0in" fo:margin-right="0.2916in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P109" style:parent-style-name="Standard" style:family="paragraph">
      <style:paragraph-properties fo:widows="0" fo:orphans="0" fo:text-align="justify" fo:margin-right="0.2916in"/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nak sprawy<text:s/></text:span><text:span text:style-name="T3">WI.7013.52.2025.DP</text:span></text:p>
      <text:section text:name="Sect1" text:style-name="S1">
        <text:p text:style-name="P4"><text:span text:style-name="T5">FORMULARZ OFERTY</text:span></text:p>
        <text:p text:style-name="P6"><text:span text:style-name="T7">DOTYCZY:<text:s/></text:span><text:span text:style-name="T8">Odbudowa basenu wraz z wodnym placem zabaw – nadzór inwestorski</text:span></text:p>
        <text:p text:style-name="Standard"><text:span text:style-name="T9">I. <text:s/>Nazwa i adres ZAMAWIAJĄCEGO</text:span></text:p>
        <text:p text:style-name="P10">Gmina Miejska Kłodzko</text:p>
        <text:p text:style-name="P11">Pl. Bolesława Chrobrego 1</text:p>
        <text:p text:style-name="P12">57 – 300 Kłodzko</text:p>
        <text:p text:style-name="P13"/>
        <text:p text:style-name="P14">II. Opis<text:s/>przedmiotu zamówienia</text:p>
        <text:p text:style-name="P15"><text:span text:style-name="T16">Przedmiotem zamówienia jest pełnienie funkcji inspektora nadzoru inwestorskiego dla zadania pod nazwą:<text:s/></text:span><text:span text:style-name="T17">Odbudowa basenu wraz z wodnym placem zabaw</text:span><text:span text:style-name="T18"><text:s/>na terenie stadionu Gminy Miejskiej Kłodzko. Zakres robót budowlanych dostępny pod adresem:<text:s/></text:span></text:p>
        <text:p text:style-name="P19"/>
        <text:p text:style-name="P20"><text:a xlink:href="https://ezamowienia.gov.pl/mp-client/search/list/ocds-148610-53c9f2be-5113-4cab-8642-02cd10c60138" office:target-frame-name="_top" xlink:show="replace"><text:span text:style-name="T21">https://ezamowienia.gov.pl/mp-clien</text:span><text:bookmark-start text:name="_Hlt216247059"/><text:bookmark-start text:name="_Hlt216247060"/><text:span text:style-name="T22">t</text:span><text:bookmark-end text:name="_Hlt216247059"/><text:bookmark-end text:name="_Hlt216247060"/><text:span text:style-name="T23">/search/list/ocds-148610-53c9f2be-5113-4cab-8642-02cd10c60138</text:span></text:a><text:span text:style-name="T24"><text:s/></text:span></text:p>
        <text:p text:style-name="P25"/>
        <text:list text:style-name="LFO5" text:continue-numbering="true">
          <text:list-item>
            <text:p text:style-name="P26"><text:span text:style-name="T27">W ramach niniejszego zamówienia nadzór inwestorski obejmuje:</text:span></text:p>
          </text:list-item>
        </text:list>
        <text:p text:style-name="P28"><text:tab/>- branżę konstrukcyjno-budowlaną (koordynator zespołu nadzorującego),</text:p>
        <text:p text:style-name="P29"><text:tab/>- branżę sanitarną,</text:p>
        <text:p text:style-name="P30"><text:tab/>- branżę elektryczną,</text:p>
        <text:p text:style-name="P31"><text:tab/>- branżę drogową.</text:p>
        <text:list text:style-name="LFO5" text:continue-numbering="true">
          <text:list-item>
            <text:p text:style-name="P32">Do obowiązków Inspektorów Nadzoru (branży<text:s/>konstrukcyjno – budowlanej, sanitarnej, elektrycznej, drogowej) należy nadzór nad realizacją robót budowlanych zgodnie z obowiązującymi przepisami, <text:s/>w szczególności ustawy <text:s text:c="2"/>z dnia 7 lipca 1994 r. Prawo budowlane oraz zgodnie z postanowieniami odpowiednich decyzji, w tym decyzji w przedmiocie pozwolenia na budowę, decyzji konserwatora zabytków <text:s/>i umową z Wykonawcą robót budowlanych, a także:</text:p>
          </text:list-item>
        </text:list>
        <text:list text:style-name="LFO6" text:continue-numbering="true">
          <text:list-item>
            <text:p text:style-name="P33">reprezentowanie Inwestora na budowie, poprzez sprawowanie kontroli zgodności realizacji zadania z projektem budowlano-wykonawczym, przepisami oraz zasadami wiedzy technicznej,</text:p>
          </text:list-item>
          <text:list-item>
            <text:p text:style-name="P34">prowadzenie wszelkich spraw formalno-prawnych związanych z wykonywaniem, odbiorami i zakończeniem robót,</text:p>
          </text:list-item>
          <text:list-item>
            <text:p text:style-name="P35">organizowanie prac związanych z nadzorem w sposób niepowodujący zbędnych przerw w realizacji robót przez Wykonawcę,</text:p>
          </text:list-item>
          <text:list-item>
            <text:p text:style-name="P36">sprawdzanie jakości robót, zatwierdzanie materiałów do wbudowania na zgodność z dokumentacją techniczną, a także zapobieganie zastosowaniu wyrobów budowlanych wadliwych i niedopuszczonych do stosowania w budownictwie,</text:p>
          </text:list-item>
          <text:list-item>
            <text:p text:style-name="P37">sprawdzanie i odbiór robót budowlanych ulegających zakryciu lub zanikających, uczestniczenie w próbach i odbiorach technicznych, odbiorach częściowych,</text:p>
          </text:list-item>
          <text:list-item>
            <text:p text:style-name="P38">wydawanie kierownikowi budowy lub kierownikowi robót poleceń, dotyczących: usunięcia nieprawidłowości lub zagrożeń, wykonania prób lub badań, także wymagających odkrycia robót lub elementów zakrytych, oraz przedstawienia ekspertyz dotyczących prowadzonych robót budowlanych i dowodów dopuszczenia do stosowania w budownictwie wyrobów budowlanych oraz urządzeń technicznych,</text:p>
          </text:list-item>
          <text:list-item>
            <text:p text:style-name="P39">żądanie od kierownika budowy lub kierownika robót dokonania poprawek bądź ponownego wykonania wadliwie wykonanych robót, a także żądanie wstrzymania dalszych robót budowlanych w przypadku, gdyby ich kontynuacja mogła wywołać zagrożenie bądź spowodować niedopuszczalną niezgodność z projektem.</text:p>
          </text:list-item>
          <text:list-item>
            <text:p text:style-name="P40">uzyskiwanie od projektanta wyjaśnień wątpliwości dotyczących projektu i zawartych w nim rozwiązań,</text:p>
          </text:list-item>
          <text:list-item>
            <text:p text:style-name="P41">udzielanie Wykonawcy informacji, wyjaśnień i wskazówek dotyczących realizacji zamówienia,</text:p>
          </text:list-item>
          <text:list-item>
            <text:p text:style-name="P42">udział w prowadzeniu ewentualnych negocjacji w konfliktach z władzami samorządowymi i mieszkańcami oraz w organizowanych przez Inwestora radach budowy,</text:p>
          </text:list-item>
          <text:list-item>
            <text:p text:style-name="P43">dokonywanie analizy i opiniowanie przedstawionych przez Wykonawcę robót harmonogramów w celu ich akceptacji przez Inwestora,</text:p>
          </text:list-item>
          <text:list-item>
            <text:p text:style-name="P44">sprawdzanie zestawień Wykonawcy, wartości zakończonych i odebranych robót, potwierdzenie kwot do wypłaty,</text:p>
          </text:list-item>
          <text:list-item>
            <text:p text:style-name="P45">kontrolowanie stosowania przez Wykonawcę przepisów dotyczących ochrony środowiska naturalnego,</text:p>
          </text:list-item>
          <text:list-item>
            <text:p text:style-name="P46">kontrolowanie przestrzegania przez Wykonawcę robót zasad BHP,</text:p>
          </text:list-item>
          <text:list-item>
            <text:p text:style-name="P47">żądanie wstrzymywania robót w przypadku prowadzenia ich niezgodnie z zamówieniem i przepisami BHP,</text:p>
          </text:list-item>
          <text:list-item>
            <text:p text:style-name="P48">żądanie usunięcia z placu budowy osób niekompetentnych lub innych osób zatrudnionych przez Wykonawcę realizującego przedmiotową inwestycję,</text:p>
          </text:list-item>
          <text:list-item>
            <text:p text:style-name="P49">ustalanie<text:s/>metod obmiaru robót oraz uczestniczenia przy dokonywaniu obmiarów robót przez Wykonawcę,</text:p>
          </text:list-item>
          <text:list-item>
            <text:p text:style-name="P50">akceptowanie urządzeń i sprzętu pomiarowego stosowanego w czasie prowadzenia robót i ich obmiaru,</text:p>
          </text:list-item>
          <text:list-item>
            <text:p text:style-name="P51">sprawdzanie pomiarów i badań materiałów w miejscach wyprodukowania i na placu budowy bez względu na to, czy od Wykonawcy wymaga się prowadzenia badań w ramach zamówienia oraz żądanie wykonania badań dodatkowych,</text:p>
          </text:list-item>
          <text:list-item>
            <text:p text:style-name="P52">sprawdzanie wykonanych robót i powiadamianie Wykonawcy o wykrytych wadach oraz poświadczenie usunięcia wad przez Wykonawcę, a także ustalenia rodzaju<text:line-break/>i zakresu koniecznych do wykonania robót poprawkowych,</text:p>
          </text:list-item>
          <text:list-item>
            <text:p text:style-name="P53">inne zadania wynikające z przepisów prawa.</text:p>
          </text:list-item>
          <text:list-item>
            <text:p text:style-name="P54">Uczestnictwo w przeglądach gwarancyjnych w okresie gwarancji.</text:p>
          </text:list-item>
          <text:list-item>
            <text:p text:style-name="P55"><text:span text:style-name="T56">Wizytacja na budowie każdorazowo w przypadku odbiorów robót zanikających, a także nie rzadziej niż 1 raz w tygodniu.<text:s/></text:span><text:span text:style-name="T57">Zamawiający wymaga aby każdorazowo na potwierdzenie odbycia wizyty Wykonawca złożył podpis na liście obecności dostępnej u Zamawiającego w terminie od poniedziałku do piątku w godzinach 7.30 – 15.30.</text:span></text:p>
          </text:list-item>
        </text:list>
        <text:list text:style-name="LFO5" text:continue-numbering="true">
          <text:list-item>
            <text:p text:style-name="P58"><text:span text:style-name="T59">Zamawiający wymaga aby osoba posiadająca uprawnienia w<text:s/></text:span><text:span text:style-name="T60">branży konstrukcyjno – budowlanej pełniła rolę koordynatora zespołu nadzoru inwestorskiego i uczestniczyła we wszystkich radach budowy.</text:span></text:p>
          </text:list-item>
          <text:list-item>
            <text:p text:style-name="P61">Zamawiający po zebraniu ofert zwróci się do<text:s/>najtańszego oferenta z wezwaniem do przedłożenia kopii posiadanych uprawnień budowlanych, w przypadku stwierdzenia, że uprawnienia i ich zakres nie uprawniają do pełnienia funkcji inspektora nadzoru inwestorskiego na tym zadaniu, oferta zostanie odrzucona.</text:p>
          </text:list-item>
          <text:list-item>
            <text:p text:style-name="P62">Zamawiający wymaga, aby oferent posiadał niezbędne doświadczenie w zakresie realizowanego nadzoru inwestorskiego. Oferent powinien wykazać, że w ciągu ostatnich 5 lat sprawował nadzór inwestorski o wartości min. 6 milionów złotych, gdzie w zakresie robót znajdowały się prace związane z wykonaniem technologii filtracji i uzdatniania wody. W celu weryfikacji posiadanego doświadczenia wymaga się aby oferent przedłożył zamawiającemu referencje lub protokół odbioru końcowego robót.</text:p>
          </text:list-item>
        </text:list>
        <text:p text:style-name="P63"/>
        <text:p text:style-name="P64"><text:span text:style-name="T65">Termin wykonania zamówienia:<text:s/></text:span><text:span text:style-name="T66">od dnia podpisania umowy do zakończenia inwestycji – termin realizacji inwestycji 15 miesięcy od dnia podpisania umowy.</text:span></text:p>
        <text:p text:style-name="P67"/>
        <text:p text:style-name="P68"><text:span text:style-name="T69">Kryteria wyboru oferty najkorzystniejszej <text:s/>- cena 100%</text:span>.</text:p>
        <text:p text:style-name="P70"><text:span text:style-name="T71">III. FORMA ZŁOŻENIA OFERTY</text:span></text:p>
        <text:p text:style-name="P72"><text:span text:style-name="T73">Ofertę na Formularzu oferty należy złożyć w terminie do dnia<text:s/></text:span><text:span text:style-name="T74">9</text:span><text:span text:style-name="T75"><text:s/>stycznia 202</text:span><text:span text:style-name="T76">6</text:span><text:span text:style-name="T77"><text:s/>r. do godziny 14.00<text:s/></text:span><text:span text:style-name="T78">w wersji elektronicznej na e-mail:<text:s/></text:span><text:a xlink:href="mailto:d.piwowar@um.klodzko.pl" office:target-frame-name="_top" xlink:show="replace"><text:span text:style-name="T79">d.piwowar@um.klodzko.pl</text:span></text:a></text:p>
        <text:p text:style-name="P80"/>
        <text:p text:style-name="P81"><text:span text:style-name="T82">IV. Nazwa i adres WYKONAWCY</text:span></text:p>
        <text:p text:style-name="P83"><text:span text:style-name="T84">NAZWA: …………………………………..</text:span></text:p>
        <text:p text:style-name="P85"><text:span text:style-name="T86">ADRES:<text:s/></text:span><text:span text:style-name="T87">……………………………..</text:span></text:p>
        <text:p text:style-name="P88"><text:span text:style-name="T89">NIP: ……………………………..</text:span></text:p>
        <text:list text:style-name="WWNum1">
          <text:list-item text:start-value="1">
            <text:p text:style-name="P90"><text:span text:style-name="T91">Składam ofertę na wykonanie zadania i oferuję wykonanie przedmiotu zamówienia za kwotę:</text:span></text:p>
          </text:list-item>
        </text:list>
        <text:p text:style-name="P92"/>
        <text:p text:style-name="P93"><text:span text:style-name="T94">cenę netto: <text:s text:c="14"/>…………………………………………………………………………………</text:span><text:span text:style-name="T95"><text:tab/><text:s/>zł</text:span></text:p>
        <text:p text:style-name="P96"><text:span text:style-name="T97">podatek VAT:</text:span><text:span text:style-name="T98"><text:tab/><text:s text:c="2"/>…………………………………………………………………………………</text:span><text:span text:style-name="T99"><text:tab/><text:s/>zł</text:span></text:p>
        <text:p text:style-name="P100"><text:span text:style-name="T101">cenę brutto: <text:s text:c="13"/>…………………………………………………………………………………</text:span><text:span text:style-name="T102"><text:tab/><text:s/>zł</text:span></text:p>
        <text:p text:style-name="P103">słownie brutto: 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.. zł</text:p>
        <text:p text:style-name="P104"/>
        <text:p text:style-name="P105">Powyższe ceny uwzględniają wszelkie koszty wynikające realizacji zadania.</text:p>
        <text:p text:style-name="P106"/>
        <text:list text:style-name="WWNum1" text:continue-numbering="true">
          <text:list-item>
            <text:p text:style-name="P107"><text:span text:style-name="T108">Oświadczam, że zapoznałem się z opisem przedmiotu zamówienia i nie wnoszę do niego zastrzeżeń.</text:span></text:p>
          </text:list-item>
        </text:list>
        <text:p text:style-name="P109"/>
        <text:p text:style-name="P110"/>
        <text:p text:style-name="P111"/>
        <text:p text:style-name="P112"/>
        <text:p text:style-name="P113"><text:span text:style-name="T114"><text:s text:c="3"/>………………………………………………….., dnia …………………….(pieczęć i podpis wykonawcy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-Bold" svg:font-family="Calibri-Bold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F"/>
    </style:style>
    <style:style style:name="ListLabel2" style:display-name="ListLabel 2" style:family="text">
      <style:text-properties style:font-name-complex="Courier New"/>
    </style:style>
    <style:style style:name="fontstyle01" style:display-name="fontstyle01" style:family="text" style:parent-style-name="Domyślnaczcionkaakapitu">
      <style:text-properties style:font-name="Calibri-Bold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WW8Num1z6" style:display-name="WW8Num1z6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list-format-name="NLF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2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2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2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2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2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2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2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Cambria" style:font-name-complex="Arial" fo:font-weight="normal" style:font-weight-asian="normal" style:font-weight-complex="normal" fo:font-size="11pt" style:font-size-asian="11pt" style:font-size-complex="11pt"/>
    </style:style>
    <style:style style:name="WW_CharLFO6LVL1" style:family="text">
      <style:text-properties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79in"/>
      </style:header-style>
      <style:footer-style>
        <style:header-footer-properties style:dynamic-spacing="true" fo:min-height="0.49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.00486in" svg:y="-0.00208in" svg:width="1.5in" svg:height="0.70347in" style:rel-width="scale" style:rel-height="scale"><draw:image xlink:href="media/image1.jpeg" xlink:type="simple" xlink:show="embed" xlink:actuate="onLoad"/><svg:title/><svg:desc/></draw:frame>DOFINANSOWANO ZE ŚRODKÓW FUNDUSZU ROZWOJU KULTURY FIZYCZNEJ W RAMACH PROGRAMU ODBUDOWY INFRASTRUKTURY TURYSTYCZNEJ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eronika Barańska</meta:initial-creator>
    <dc:creator>Artur Tarka</dc:creator>
    <meta:creation-date>2018-02-15T09:38:00Z</meta:creation-date>
    <dc:date>2025-12-29T14:01:00Z</dc:date>
    <meta:print-date>2025-12-03T13:34:00Z</meta:print-date>
    <meta:template xlink:href="Normal" xlink:type="simple"/>
    <meta:editing-cycles>8</meta:editing-cycles>
    <meta:editing-duration>PT4797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87" meta:character-count="6898" meta:row-count="49" meta:non-whitespace-character-count="5924"/>
  </office:meta>
</office:document-meta>
</file>